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0458in"/>
    </style:style>
    <style:style style:name="TableColumn3" style:family="table-column">
      <style:table-column-properties style:column-width="1.034in"/>
    </style:style>
    <style:style style:name="Table1" style:family="table" style:master-page-name="MP0">
      <style:table-properties style:width="6.0798in" fo:margin-left="0in" table:align="left"/>
    </style:style>
    <style:style style:name="TableRow4" style:family="table-row">
      <style:table-row-properties style:min-row-height="0.561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TableRow9" style:family="table-row">
      <style:table-row-properties style:min-row-height="2.384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P12" style:parent-style-name="Párrafodelista" style:list-style-name="LFO1" style:family="paragraph">
      <style:paragraph-properties fo:margin-bottom="0in" fo:line-height="100%"/>
    </style:style>
    <style:style style:name="P13" style:parent-style-name="Párrafodelista" style:list-style-name="LFO1" style:family="paragraph">
      <style:paragraph-properties fo:margin-bottom="0in" fo:line-height="100%"/>
    </style:style>
    <style:style style:name="P14" style:parent-style-name="Párrafodelista" style:list-style-name="LFO1" style:family="paragraph">
      <style:paragraph-properties fo:margin-bottom="0in" fo:line-height="100%"/>
    </style:style>
    <style:style style:name="P15" style:parent-style-name="Párrafodelista" style:list-style-name="LFO1" style:family="paragraph">
      <style:paragraph-properties fo:margin-bottom="0in" fo:line-height="100%"/>
    </style:style>
    <style:style style:name="TableRow16" style:family="table-row">
      <style:table-row-properties style:min-row-height="6.4854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NOMBRE:</text:p>
          </table:table-cell>
          <table:table-cell table:style-name="TableCell7">
            <text:p text:style-name="P8">Nº:</text:p>
          </table:table-cell>
        </table:table-row>
        <table:table-row table:style-name="TableRow9">
          <table:table-cell table:style-name="TableCell10" table:number-columns-spanned="2">
            <text:p text:style-name="P11">EXPLICACIÓN: Eres un traumatólogo de urgencias de un hospital. Atiendes a un paciente de 11 años que te cuenta los que le ha pasado mientras<text:s/>realizaba su deporte favorito. Debes explicarle cómo mínimo tres de los siguientes apartados:</text:p>
            <text:list text:style-name="LFO1" text:continue-numbering="true">
              <text:list-item>
                <text:p text:style-name="P12">Los órganos, sistemas y aparatos que se ha podido lesionar.</text:p>
              </text:list-item>
              <text:list-item>
                <text:p text:style-name="P13">La prueba de diagnóstico que le vas a hacer.</text:p>
              </text:list-item>
              <text:list-item>
                <text:p text:style-name="P14">El tipo de lesión que crees que se puede haber hecho.</text:p>
              </text:list-item>
              <text:list-item>
                <text:p text:style-name="P15">Un consejo para prevenir este accidente.<text:s/></text:p>
              </text:list-item>
            </text:list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Como paciente apunta aquí todo lo que te diga tu médico: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Hernández</meta:initial-creator>
    <dc:creator>Inmaculada Hernández</dc:creator>
    <meta:creation-date>2022-01-10T08:52:00Z</meta:creation-date>
    <dc:date>2022-01-10T09:01:00Z</dc:date>
    <meta:template xlink:href="Normal.dotm" xlink:type="simple"/>
    <meta:editing-cycles>2</meta:editing-cycles>
    <meta:editing-duration>PT540S</meta:editing-duration>
    <meta:document-statistic meta:page-count="1" meta:paragraph-count="1" meta:word-count="75" meta:character-count="508" meta:row-count="3" meta:non-whitespace-character-count="434"/>
  </office:meta>
</office:document-meta>
</file>